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T1" style:family="text">
      <style:text-properties style:text-underline-style="none"/>
    </style:style>
    <style:style style:name="T2"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arl Synek</text:p>
      <text:p text:style-name="Standard">Stadtrat</text:p>
      <text:p text:style-name="Standard">Kühberg 5 c</text:p>
      <text:p text:style-name="Standard">94032 Passau</text:p>
      <text:p text:style-name="Standard"/>
      <text:p text:style-name="Standard"/>
      <text:p text:style-name="Standard">An die </text:p>
      <text:p text:style-name="Standard">Stadt Passau</text:p>
      <text:p text:style-name="Standard">z.Hd. Herrn Oberbürgermeister</text:p>
      <text:p text:style-name="Standard">Jürgen Dupper</text:p>
      <text:p text:style-name="Standard">Rathaus</text:p>
      <text:p text:style-name="Standard">94032 Passau<text:tab/><text:tab/><text:tab/><text:tab/><text:tab/><text:tab/><text:tab/><text:tab/> <text:s/>Passau, 07.11.2013 </text:p>
      <text:p text:style-name="Standard"/>
      <text:p text:style-name="Standard"/>
      <text:p text:style-name="Standard">Betreff: Antrag im Ausschuss für Wirtschaft, Marketing und Arbeit</text:p>
      <text:p text:style-name="Standard"/>
      <text:p text:style-name="Standard"/>
      <text:p text:style-name="Standard">Sehr geehrter Herr Oberbürgermeister Dupper,</text:p>
      <text:p text:style-name="Standard"/>
      <text:p text:style-name="Standard">ich ersuche Sie dem Ausschuss für Wirtschaft, Marketing und Arbeit in der nächsten Sitzung den folgenden Antrag vorzulegen:</text:p>
      <text:p text:style-name="Standard"/>
      <text:p text:style-name="P1">Antrag</text:p>
      <text:p text:style-name="P1"><text:span text:style-name="T1"/></text:p>
      <text:p text:style-name="P1"><text:span text:style-name="T2">Der Ausschuss beauftragt die Verwaltung die Einführung einer Regionalmarke, wenn möglich unter der Federführung des Regionalmanagements Passau, zu überprüfen und gegebenenfalls umzusetzen</text:span><text:span text:style-name="T1">.</text:span></text:p>
      <text:p text:style-name="P1"><text:span text:style-name="T1"/></text:p>
      <text:p text:style-name="P1"><text:span text:style-name="T1"/></text:p>
      <text:p text:style-name="P1">Begründung</text:p>
      <text:p text:style-name="P1"><text:span text:style-name="T1"/></text:p>
      <text:p text:style-name="P1"><text:span text:style-name="T1">Deutschland weit gibt es seit vielen Jahren bereits eine große Zahl von Regionalmarken in vielfältigen Formen. Diese Regionalmarken bedienen das Angebot für die bestehende Nachfrage regional nachhaltig erzeugter Produkte. Immer mehr Verbraucher wollen nicht nur gesunde Produkte essen, sondern sie wollen auch wissen, wie die Tiere gehalten und Lebensmittel und andere Produkte verarbeitet werden und unter welchen Bedingungen die Menschen arbeiten, die solche Produkte herstellen. Vor allem im Lebensmittelbereich genießen Nahrungsmittel aus der Gegend, noch dazu wenn sie direkt vermarktet werden, ein großes Vertrauen und sie haben ein positives Image. Die Produktpalette für eine Regionalmarke kann darüber hinaus noch auf viele weitere Waren ausgedehnt werden, wie z.B. Holz, Kunsthandwerk, Textilien, usw. Als erster Handelsplatz würde sich der Samstagswochenmarkt auf dem Domplatz anbieten.</text:span></text:p>
      <text:p text:style-name="P1"><text:span text:style-name="T1"/></text:p>
      <text:p text:style-name="P1"><text:span text:style-name="T1">Neben dem qualitativ hochwertigen Warenangebot sind noch folgende positiven Gründe für eine Regionalmarke zu nennen: Es findet eine regionale Wertschöpfung statt, die zugleich Auswirkungen auf den Erhalt und die Schaffung von Arbeitsplätzen hat. Vor allem der Anbau von Bioprodukten dient dem Naturschutz und der Landschaftspflege und die regionale Vermarktung reduziert die Verkehrsbelastung und die damit zusammenhängenden Emission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p>
      <text:p text:style-name="P1"><text:span text:style-name="T1">Um eine Regionalmarke zu entwickeln und damit die Region im Ganzen zu stärken, bedarf es einer Zentralstelle in welcher die enge Vernetzung der bestehenden Akteure und Initiativen gefördert und organisiert wird. Das Regionalmanagement Passau greift nach eigenem Bekunden solche aktuellen Fragestellungen der Region auf und es hat sich die Stärkung der Identität der Wirtschaftsregion Passau zum Ziel gesetzt. Auch der Lehrstuhl <text:s/>der wirtschaftswissenschaftlichen Fakultät der Universität Passau wäre ein denkbarer und gern gesehener Partner zur Entwicklung einer Regionalmarke. Selbstverständlich ist eine Zusammenarbeit <text:s/>mit dem Landkreis und eventuell auch mit dem Bezirk Schärding (Fördergelder) unabdingbar. </text:span></text:p>
      <text:p text:style-name="P1"><text:span text:style-name="T1"/></text:p>
      <text:p text:style-name="P1"><text:span text:style-name="T1">Es gibt unterschiedliche Wege eine Regionalmarke zu entwickeln und zu etablieren. Grundsatz aller Überlegungen aber ist: Warum in die Ferne schweifen, wenn das Gute liegt so nah. <text:s text:c="2"/></text:span></text:p>
      <text:p text:style-name="P1"><text:span text:style-name="T1"/></text:p>
      <text:p text:style-name="P1"><text:span text:style-name="T1"><text:s text:c="5"/></text:span></text:p>
      <text:p text:style-name="P1"><text:span text:style-name="T1"/></text:p>
      <text:p text:style-name="P1"><text:span text:style-name="T1"/></text:p>
      <text:p text:style-name="P1"><text:span text:style-name="T1"><text:tab/>Mit besten Grüßen</text:span></text:p>
      <text:p text:style-name="P1"><text:span text:style-name="T1"/></text:p>
      <text:p text:style-name="P1"><text:span text:style-name="T1"><text:s/></text:span></text:p>
      <text:p text:style-name="P1"><text:span text:style-name="T1"/></text:p>
      <text:p text:style-name="P1"><text:span text:style-name="T1"><text:tab/>Karl Syn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3-11-06T13:36:34</meta:creation-date>
    <dc:date>2013-11-06T14:18:43</dc:date>
    <meta:print-date>2013-11-06T14:17:15</meta:print-date>
    <meta:editing-cycles>1</meta:editing-cycles>
    <meta:editing-duration>PT11M48S</meta:editing-duration>
    <meta:user-defined meta:name="Info 1"/>
    <meta:user-defined meta:name="Info 2"/>
    <meta:user-defined meta:name="Info 3"/>
    <meta:user-defined meta:name="Info 4"/>
    <meta:document-statistic meta:table-count="0" meta:image-count="0" meta:object-count="0" meta:page-count="2" meta:paragraph-count="24" meta:word-count="386" meta:character-count="2865"/>
  </office:meta>
</office:document-meta>
</file>