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style:text-underline-style="none"/>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arl Synek<text:tab/><text:tab/><text:tab/><text:tab/><text:tab/><text:tab/><text:tab/><text:tab/><text:tab/>Michael Geins</text:p>
      <text:p text:style-name="Standard">Stadtrat<text:tab/><text:tab/><text:tab/><text:tab/><text:tab/><text:tab/><text:tab/><text:tab/><text:tab/>Stadtrat</text:p>
      <text:p text:style-name="Standard">Kühberg 5 c<text:tab/><text:tab/><text:tab/><text:tab/><text:tab/><text:tab/><text:tab/><text:tab/><text:tab/>Jakob-Endl-Str. 15</text:p>
      <text:p text:style-name="Standard">94032 Passau<text:tab/><text:tab/><text:tab/><text:tab/><text:tab/><text:tab/><text:tab/><text:tab/><text:tab/>94036 Passau</text:p>
      <text:p text:style-name="Standard"/>
      <text:p text:style-name="Standard"/>
      <text:p text:style-name="Standard">An die Stadt Passau</text:p>
      <text:p text:style-name="Standard">Herrn Oberbürgermeister</text:p>
      <text:p text:style-name="Standard">Jürgen Dupper</text:p>
      <text:p text:style-name="Standard">Rathaus</text:p>
      <text:p text:style-name="Standard"><text:span text:style-name="T1">94032 Passau</text:span><text:span text:style-name="T2"><text:tab/><text:tab/><text:tab/><text:tab/><text:tab/><text:tab/><text:tab/><text:tab/>Passau, 12.08.2013</text:span></text:p>
      <text:p text:style-name="P2"/>
      <text:p text:style-name="P2"/>
      <text:p text:style-name="P2">Betreff: Antrag für die nächste Sitzung des Ausschusses für Kultur</text:p>
      <text:p text:style-name="P2"/>
      <text:p text:style-name="P2">Sehr geehrter Herr Oberbürgermeister Dupper,</text:p>
      <text:p text:style-name="P2"/>
      <text:p text:style-name="P2">wir ersuchen Sie den nachfolgenden Antrag dem Ausschuss für Kultur zuzuleiten:</text:p>
      <text:p text:style-name="P2"/>
      <text:p text:style-name="P1">Antrag</text:p>
      <text:p text:style-name="P2"/>
      <text:p text:style-name="P4">Der Kulturausschuss der Stadt Passau fordert das Bayerische Hauptstaatsarchiv auf, die als Kulturgut für Passau bedeutenden Ratsprotokolle im Original aus den Jahren 1700 – 1805 zurück zu geben. Die Verwaltung wird beauftragt die notwendigen Schritte dafür einzuleiten.</text:p>
      <text:p text:style-name="P2"/>
      <text:p text:style-name="P1">Begründung</text:p>
      <text:p text:style-name="P2"/>
      <text:p text:style-name="P2">In der Zeit der Säkularisation wurde zu Gunsten der bayerischen Staatskasse der Reichtum Passaus an Kunstschätzen verkauft und versteigert. Alleine der Wert des Passauer Tafel- und Kirchensilbers und anderer Paramenten wurde mit der stolzen Summe von 104.732 Gulden und 24 Kreuzer angegeben. Diesen Wert übertrafen in Bayern nur noch die Gesamterträge aus allen bayerischen Klöstern. Ein kleiner Teil der Passauer Kulturgüter befindet sich heute noch in verschiedenen Museen, unter anderem auch im Staatsarchiv in München. Obwohl das Verbringen dieser Kulturgüter in Zeiten der Säkularisation rechtlich nicht angreifbar ist, wäre es doch sehr erfreulich, wenn das eine oder andere Stück wieder im Oberhausmuseum ausgestellt erden könnte, bevor es in einem Keller des Staatsarchivs vor sich hin schlummert. </text:p>
      <text:p text:style-name="P2"/>
      <text:p text:style-name="P2">Etwas anders ist die Sachlage jedoch bei den Ratsprotokollen von 1700 – 1805. Hier liegt eindeutig die Provenienz (Entstehungsstelle) direkt bei der Stadt Passau. Auch wenn in der Vergangenheit von einem Vertreter des Staatsarchivs eine gewisse Verbindung zu Justizangelegenheiten geltend gemacht worden ist, steht doch zweifelsfrei fest, dass Ratsprotokolle eine ursächliche Angelegenheit der Stadt Passau sind. Die umfangreichen Protokolle geben ein gutes Zeugnis für den Handlungsbedarf in der damaligen Stadtverwaltung.</text:p>
      <text:p text:style-name="P2"/>
      <text:p text:style-name="P2">Eine Verweigerung der Herausgabe der Ratsprotokolle wäre nur akzeptabel, wenn von Seiten des Staatsarchivs aktuell eine Verwendung für wissenschaftliche oder konversatorische Zwecke geltend gemacht werden würde. Das Angebot des Staatsarchivs, der Stadt Passau die Ratsprotokolle auf einem Mikrofilm zu überlassen ist nicht nur wegen der hohen Kosten für die Stadt, sondern vor allem wegen der mangelnden Authentizität nicht annehmbar. Für das Stadtarchiv Passau, für die Heimatforschung und für die wissenschaftliche Aufarbeitung der Stadtgeschichte stellen diese Ratsprotokolle eine wesentliche Quelle dar. Die Rückführung nach über 200 Jahren an ihren Ursprungsort bedeutet für München keinen Verlust, für Passau ist es allerdings ein Gewinn.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3-07-30T16:53:46</meta:creation-date>
    <dc:date>2013-08-07T02:20:52</dc:date>
    <meta:print-date>2013-08-07T02:20:03</meta:print-date>
    <meta:editing-cycles>2</meta:editing-cycles>
    <meta:editing-duration>PT6M38S</meta:editing-duration>
    <meta:user-defined meta:name="Info 1"/>
    <meta:user-defined meta:name="Info 2"/>
    <meta:user-defined meta:name="Info 3"/>
    <meta:user-defined meta:name="Info 4"/>
    <meta:document-statistic meta:table-count="0" meta:image-count="0" meta:object-count="0" meta:page-count="1" meta:paragraph-count="18" meta:word-count="380" meta:character-count="2785"/>
  </office:meta>
</office:document-meta>
</file>