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normal" style:font-weight-asian="normal" style:font-weight-complex="normal"/>
    </style:style>
    <style:style style:name="P3" style:family="paragraph" style:parent-style-name="Standard">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adtratsfraktion </text:p>
      <text:p text:style-name="Standard">Bündnis 90/Die Grünen</text:p>
      <text:p text:style-name="Standard">Karl Synek</text:p>
      <text:p text:style-name="Standard">Kühberg 5 c</text:p>
      <text:p text:style-name="Standard">94032 Passau</text:p>
      <text:p text:style-name="Standard"/>
      <text:p text:style-name="Standard"/>
      <text:p text:style-name="Standard">An den </text:p>
      <text:p text:style-name="Standard">Oberbürgermeister </text:p>
      <text:p text:style-name="Standard">der Stadt Passau</text:p>
      <text:p text:style-name="Standard">Herrn Jürgen Dupper</text:p>
      <text:p text:style-name="Standard">Rathaus</text:p>
      <text:p text:style-name="Standard">94032 Passau<text:tab/><text:tab/><text:tab/><text:tab/><text:tab/><text:tab/><text:tab/><text:tab/>Passau, 28.12.2012</text:p>
      <text:p text:style-name="Standard"/>
      <text:p text:style-name="Standard"/>
      <text:p text:style-name="Standard">Betreff: Antrag im Stadtratsplenum</text:p>
      <text:p text:style-name="Standard"><text:s/></text:p>
      <text:p text:style-name="Standard"/>
      <text:p text:style-name="Standard">Sehr geehrter Herr Oberbürgermeister Dupper,</text:p>
      <text:p text:style-name="Standard"/>
      <text:p text:style-name="Standard">die Fraktion der Grünen im Passauer Stadtrat ersucht Sie den nachfolgenden Antrag dem Plenum zur Beratung und Beschlussfassung vorzulegen:</text:p>
      <text:p text:style-name="Standard"/>
      <text:p text:style-name="P1">Über den Bau des geplanten Geh- und Radweges durch den Georgsberg läßt der Stadtrat mittels eines Ratsbegehrens, zeitgleich mit einem Bürgerentscheid, die Bürgerinnen und Bürger entscheiden. Die Fragestellung wird von der Verwaltung ausgearbeitet und im Stadtrat beschlossen. </text:p>
      <text:p text:style-name="P1"/>
      <text:p text:style-name="P2">Begründung:</text:p>
      <text:p text:style-name="P3"/>
      <text:p text:style-name="P3">Die derzeitige Situation für Fußgänger und Radfahrer im westlichen Tunnel zwischen Anger und Ilzstadt ist aus mehreren Gründen nicht mehr länger zumutbar.</text:p>
      <text:p text:style-name="P3"/>
      <text:p text:style-name="P3">a) verkehrsrechtliche Fragen</text:p>
      <text:p text:style-name="P3">Durch die Ausweisung einer Linksabbiegespur wurde der Fußweg von 1,60 Meter auf 1 Meter verengt. Da dieser Weg auch Radfahrern zur Verfügung steht, ist die „Richtlinie für die Anlage von Stadtstraßen (RAST)“ zu beachten, in welcher für diesen Fall eine Gehwegbreite von mindestens 2,50 Metern vorgeschrieben ist. Die derzeitige Lösung ist haftungsrechtlich nicht länger aufrecht zu erhalten, denn sie stellt unter Umständen einen gefährlichen Eingriff in den Straßenverkehr dar. Nach § 25 Abs. 2 StrVO ist es übrigens Fahrradfahrern nicht erlaubt, ihr Rad auf dem bisher vorhandenen Gehweg zu schieben. Sollte auf dem bisherigen Provisorium ein Unfall passieren, so wäre unseres Erachtens eine Verantwortlichkeit des Stadtrates bzw. des Oberbürgermeisters nicht auszuschließen. Das bedeutet: Es besteht akuter Handlungsbedarf.</text:p>
      <text:p text:style-name="P3"/>
      <text:p text:style-name="Standard"><text:span text:style-name="T2">Die Gegner des neuen Tunnels haben bis jetzt keinen Alternativvorschlag aufgezeigt. Die vage Forderung, die Stadt soll selbst weitere Vorschläge aufbereiten, ist in Wirklichkeit nur das Abschieben von Verantwortung. In diesem Zusammenhang sollte auch die Frage geklärt werden, wer letztendlich die Verantwortung bei einem Unfall mit Personenschaden übernimmt - sind es die Verantwortlichen der Stadt oder sind es die Initiatoren des Bürgerentscheids. Nach unserer Information kam es z.B. vor einigen Jahren zu einem Zusammenstoß von zwei Radfahrern im Tunnel, wobei einer auf die Fahrbahn stürzte. Zum Glück kam gerade kein Auto vorbei. <text:s text:c="8"/></text:span><text:span text:style-name="T1"><text:s/></text:span><text:s/></text:p>
      <text:p text:style-name="Standard"/>
      <text:p text:style-name="Standard"><text:soft-page-break/>b) subjektives Empfinden</text:p>
      <text:p text:style-name="Standard">Wie wir wissen, passieren an schönen Sommertagen mehrere hundert Radfahrer und Fußgänger den fraglichen Tunnelweg. Ein Ausweichen der Radfahrer auf die Straße ist nur etwas für sehr Mutige. Die Autos, Busse und Lastwagen fahren in der Regel mit hoher Geschwindigkeit um die Rechtskurve in welcher Schatten und grelles Sonnenlicht für zusätzliche Gefahr sorgen. Will man als Radfahrer aber von der rechten Spur auf die Linksabbiegespur der Hängebrücke wechseln, so braucht man schon etwas Glück um nicht unter die Räder zu kommen. Wenn man das auch noch mit Kindern unternehmen wollte, dann käme das einem Roulettspiel gleich. Für die Fußgänger ist jeder Weg durch den Tunnel wegen des Lärms und des Gestanks eine Zumutung.</text:p>
      <text:p text:style-name="Standard"/>
      <text:p text:style-name="Standard">c) Autoverkehr<text:line-break/>Die Linksabbiegespur zur Hängebrücke hat sich bewährt. Sie ist im übrigen auch ein Grund für die <text:s/>Planung des neuen Tunnels. Bei der Umsetzung des Ratsbegehrens besteht die Möglichkeit, die Abbiegespur endlich so auszubauen, dass die wartenden Fahrzeuge den fließenden Verkehr nicht mehr behindern. Ein Rückbau dieser Spur wird bisher von niemanden ernsthaft in Erwägung gezogen. Er ist aber eventuell dann notwendig (siehe a.), wenn der Bürgerentscheid gegen den Tunnel die Mehrheit bekommt.</text:p>
      <text:p text:style-name="Standard"><text:line-break/>d) Kosten<text:line-break/>Bei der Bürgerbefragung im Rahmen des Verkehrsentwicklungsplans waren es vor allem die Bewohner aus Hals, die eine Verbesserung für die Radfahrer gefordert hatten (37 % vergaben das Prädikat „schlecht“, im Passauer Durchschnitt waren es 28 %). Trotz dieser Feststellung wurde <text:s/>in der Vergangenheit wenig im Bereich Radverkehr investiert. Verschiedene Straßenausbauten im Stadtgebiet der vergangenen Jahre kosteten ebenfalls eine Million € <text:s/>und mehr, und keine Bürgerinitiative hat je nach dem Kosten-Nutzen-Verhältnis gefragt. Wenn nun für etwa ein Drittel der Passauer Verkehrsteilnehmer (Fußgänger 21 % und Radfahrer 11 %) eine größere Investition vor allem für deren Sicherheit notwendig wird, so ist sich die Mehrheit im Stadtrat durchaus ihrer Verantwortung bewusst.</text:p>
      <text:p text:style-name="Standard"><text:line-break/><text:line-break/><text:line-break/>Erika Träger<text:tab/><text:tab/><text:tab/><text:tab/>Karl Synek<text:tab/><text:tab/><text:tab/>Stephan Bauer <text:line-break/><text:line-break/> <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2-12-25T06:12:06</meta:creation-date>
    <dc:date>2012-12-26T11:57:47</dc:date>
    <meta:print-date>2012-12-26T11:57:15</meta:print-date>
    <meta:editing-cycles>3</meta:editing-cycles>
    <meta:editing-duration>PT1H14M44S</meta:editing-duration>
    <meta:user-defined meta:name="Info 1"/>
    <meta:user-defined meta:name="Info 2"/>
    <meta:user-defined meta:name="Info 3"/>
    <meta:user-defined meta:name="Info 4"/>
    <meta:document-statistic meta:table-count="0" meta:image-count="0" meta:object-count="0" meta:page-count="2" meta:paragraph-count="26" meta:word-count="627" meta:character-count="4436"/>
  </office:meta>
</office:document-meta>
</file>