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arl Synek</text:p>
      <text:p text:style-name="Standard">Stadtrat</text:p>
      <text:p text:style-name="Standard">Kühberg 5 c</text:p>
      <text:p text:style-name="Standard">94032 Passau</text:p>
      <text:p text:style-name="Standard"/>
      <text:p text:style-name="Standard"/>
      <text:p text:style-name="Standard">An die </text:p>
      <text:p text:style-name="Standard">Stadt Passau</text:p>
      <text:p text:style-name="Standard">z. Hd. Herrn Oberbürgermeister</text:p>
      <text:p text:style-name="Standard">Jürgen Dupper</text:p>
      <text:p text:style-name="Standard">Rathaus</text:p>
      <text:p text:style-name="Standard">94032 Passau</text:p>
      <text:p text:style-name="Standard"><text:tab/><text:tab/><text:tab/><text:tab/><text:tab/><text:tab/><text:tab/><text:tab/><text:tab/><text:tab/>Passau, 10.05.2013</text:p>
      <text:p text:style-name="Standard"/>
      <text:p text:style-name="Standard">Betreff: Antrag für den Ausschuss für Finanzen</text:p>
      <text:p text:style-name="Standard"/>
      <text:p text:style-name="Standard"/>
      <text:p text:style-name="Standard">Sehr geehrter Herr Oberbürgermeister Dupper,</text:p>
      <text:p text:style-name="Standard"/>
      <text:p text:style-name="Standard">die geplanten Mehrausgaben von einigen Millionen für den Bau einer neuen Dreifachsporthalle erfordern meines Erachtens noch eine intensive Beratung im zuständigen Finanzausschuss. Ich ersuche Sie deshalb den folgenden Antrag dem Ausschuss vorzulegen:</text:p>
      <text:p text:style-name="Standard"/>
      <text:p text:style-name="Standard"><text:span text:style-name="T1">Antrag</text:span></text:p>
      <text:p text:style-name="Standard"><text:span text:style-name="T1"/></text:p>
      <text:p text:style-name="Standard"><text:span text:style-name="T2">1. Gemäß der Dienstanweisung für die Planung und den Ablauf von Investitionen vom 01.05.2009 der Stadt Passau sind die Folgekosten für den Bauunterhalt, die Betriebskosten, die Lohnkosten, die Energiekosten, usw. vom Fachamt</text:span> der Stadt vor der Anmeldung der Investition zu schätzen und dem Finanzausschuss vorzulegen, für</text:p>
      <text:p text:style-name="Standard"><text:tab/>a)<text:tab/>die bereits bestehende Dreifachsporthalle<text:line-break/><text:tab/>b)<text:tab/>die neu zu errichtende Dreifachsporthalle<text:line-break/>2. Die in der Dienstanweisung vorgeschriebene „wirtschaftlichste Variante“ ist durch Vergleichsangebote zu ermitteln.<text:line-break/><text:line-break/><text:span text:style-name="T1">Begründung<text:line-break/><text:line-break/></text:span><text:span text:style-name="T2">Alte Halle<text:line-break/>Nachdem ursprünglich von einem Ersatzbau für die alte Halle ausgegangen worden war, soll diese nun weiter für sportliche Zwecke zur Verfügung stehen. In diesem Fall sollte vorher festgelegt werden, mit wie viel Geld welche Maßnahmen ausgeführt werden und mit welcher neuen Nutzungsdauer dann gerechnet wird. Außerdem wäre zu klären, aus welchen Haushaltsmitteln die alte Halle finanziert wird.<text:line-break/><text:line-break/>Neue Halle</text:span></text:p>
      <text:p text:style-name="Standard"><text:span text:style-name="T2">Für die neue Dreifachsporthalle sind im Haushaltsplan 2013/14 <text:s/>9,12 Mio € eingestellt worden. Durch den Beschluss im Schul- und Sportausschuss ist dieser Betrag mittlerweile auf ca. 12,5 Mio € gestiegen. Bevor nun weitere Planungsmittel der Leistungsphase 5 und folgende beschlossen werden, muss zumindest im Finanzausschuss über eventuelle wirtschaftlichere Varianten diskutiert werden. Ganz entscheidend ist dabei der Preis für die so genannte Basishalle. <text:s/>Dieser wird vom beauftragten Architekturbüro mit 8.528.770,00 € angegeben. Um nur einige von vielen Beispielen der Investitionskosten einer Dreifachsporthalle zu nennen, die vor zwei bis drei Jahren fertig gestellt worden sind: </text:span></text:p>
      <text:p text:style-name="Standard"><text:soft-page-break/><text:span text:style-name="T2"/></text:p>
      <text:p text:style-name="Standard"><text:span text:style-name="T2">Stadt Lünen<text:tab/><text:tab/><text:tab/>Netto-Grundfläche 2.500 qm, 260 Sitzplätze<text:tab/>3,9 Mio € brutto</text:span></text:p>
      <text:p text:style-name="Standard"><text:span text:style-name="T2">Dreieich-Sprendlingen<text:tab/>Fotovoltaikanlage, Küche, <text:s text:c="5"/>200 Sitzplätze<text:tab/>4,2 Mio € <text:s text:c="3"/>„</text:span></text:p>
      <text:p text:style-name="Standard"><text:span text:style-name="T2">Burladingen<text:tab/><text:tab/><text:tab/>Gymnastikraum, Kraftraum, Küche<text:tab/><text:tab/><text:tab/>4,1 Mio € <text:s text:c="3"/>„</text:span></text:p>
      <text:p text:style-name="Standard"><text:span text:style-name="T2">Nandlstadt<text:tab/><text:tab/><text:tab/>Hauptnutzfläche 1.800 qm, Konditionsraum<text:tab/><text:tab/>4,1 Mio € <text:s text:c="3"/>„</text:span></text:p>
      <text:p text:style-name="Standard"><text:span text:style-name="T2">Salzweg<text:tab/><text:tab/><text:tab/>Baujahr 2008<text:tab/><text:tab/><text:tab/><text:tab/><text:tab/><text:tab/>3,9 Mio € </text:span></text:p>
      <text:p text:style-name="Standard"><text:span text:style-name="T2"/></text:p>
      <text:p text:style-name="Standard"><text:span text:style-name="T2">Zumindest für die ersten drei genannten Hallen gibt es Referenzschreiben und Fotos des jeweiligen Bauherren, die ich gerne auf Wunsch vorlegen kann. Auch die vom Stadtrat und der Verwaltung selbst besichtigte Halle in Garching kostete in der Grundausführung nur etwa die Hälfte der Passauer Halle. Die genannten Zahlen machen es deshalb notwendig, nach Alternativen zu suchen und ggf. für die Bauausführung eine neue Firma zu beauftragen.</text:span></text:p>
      <text:p text:style-name="Standard"><text:span text:style-name="T2"/></text:p>
      <text:p text:style-name="Standard"><text:span text:style-name="T2"/></text:p>
      <text:p text:style-name="Standard"><text:span text:style-name="T2"/></text:p>
      <text:p text:style-name="Standard"><text:span text:style-name="T2">Mit freundlichen Grüßen</text:span></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Karl Synek</text:span></text:p>
      <text:p text:style-name="Standard"><text:span text:style-name="T2"/></text:p>
      <text:p text:style-name="Standard"><text:span text:style-name="T2"/></text:p>
      <text:p text:style-name="Standard"><text:span text:style-name="T2"/></text:p>
      <text:p text:style-name="Standard"><text:span text:style-name="T2"><text:s text:c="2"/></text:span></text:p>
      <text:p text:style-name="Standard"><text:line-break/><text:line-break/>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13-05-10T10:12:06</meta:creation-date>
    <dc:date>2013-05-10T10:48:15</dc:date>
    <meta:print-date>2013-05-10T10:46:07</meta:print-date>
    <meta:editing-cycles>1</meta:editing-cycles>
    <meta:editing-duration>PT17S</meta:editing-duration>
    <meta:user-defined meta:name="Info 1"/>
    <meta:user-defined meta:name="Info 2"/>
    <meta:user-defined meta:name="Info 3"/>
    <meta:user-defined meta:name="Info 4"/>
    <meta:document-statistic meta:table-count="0" meta:image-count="0" meta:object-count="0" meta:page-count="2" meta:paragraph-count="28" meta:word-count="409" meta:character-count="3023"/>
  </office:meta>
</office:document-meta>
</file>